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color="#4D5156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Hiperłącze" style:family="text">
      <style:text-properties fo:font-size="14pt" style:font-size-asian="14pt" style:font-size-complex="14pt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center"/>
    </style:style>
    <style:style style:name="T29" style:parent-style-name="Domyślnaczcionkaakapitu" style:family="text">
      <style:text-properties fo:color="#4D5156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2" style:family="paragraph">
      <style:text-properties fo:font-size="14pt" style:font-size-asian="14pt" style:font-size-complex="14pt"/>
    </style:style>
    <style:style style:name="P32" style:parent-style-name="Standard" style:list-style-name="LFO2" style:family="paragraph">
      <style:text-properties fo:font-size="14pt" style:font-size-asian="14pt" style:font-size-complex="14pt"/>
    </style:style>
    <style:style style:name="P33" style:parent-style-name="Standard" style:list-style-name="LFO2" style:family="paragraph">
      <style:text-properties fo:font-size="14pt" style:font-size-asian="14pt" style:font-size-complex="14pt"/>
    </style:style>
    <style:style style:name="P34" style:parent-style-name="Standard" style:list-style-name="LFO2" style:family="paragraph">
      <style:text-properties fo:font-size="14pt" style:font-size-asian="14pt" style:font-size-complex="14pt"/>
    </style:style>
    <style:style style:name="P35" style:parent-style-name="Standard" style:list-style-name="LFO2" style:family="paragraph">
      <style:text-properties fo:font-size="14pt" style:font-size-asian="14pt" style:font-size-complex="14pt"/>
    </style:style>
    <style:style style:name="P36" style:parent-style-name="Standard" style:list-style-name="LFO2" style:family="paragraph">
      <style:text-properties fo:font-size="14pt" style:font-size-asian="14pt" style:font-size-complex="14pt"/>
    </style:style>
    <style:style style:name="P37" style:parent-style-name="Standard" style:list-style-name="LFO2" style:family="paragraph">
      <style:text-properties fo:font-size="14pt" style:font-size-asian="14pt" style:font-size-complex="14pt"/>
    </style:style>
    <style:style style:name="P38" style:parent-style-name="Standard" style:list-style-name="LFO2" style:family="paragraph">
      <style:text-properties fo:font-size="14pt" style:font-size-asian="14pt" style:font-size-complex="14pt"/>
    </style:style>
    <style:style style:name="P39" style:parent-style-name="Standard" style:list-style-name="LFO2" style:family="paragraph">
      <style:text-properties fo:font-size="14pt" style:font-size-asian="14pt" style:font-size-complex="14pt"/>
    </style:style>
    <style:style style:name="P40" style:parent-style-name="Standard" style:list-style-name="LFO2" style:family="paragraph">
      <style:text-properties fo:font-size="14pt" style:font-size-asian="14pt" style:font-size-complex="14pt"/>
    </style:style>
    <style:style style:name="P41" style:parent-style-name="Standard" style:list-style-name="LFO2" style:family="paragraph"/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margin-left="0.5in">
        <style:tab-stops/>
      </style:paragraph-properties>
    </style:style>
    <style:style style:name="T44" style:parent-style-name="Domyślnaczcionkaakapitu" style:family="text">
      <style:text-properties fo:color="#4D5156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list-style-name="LFO3" style:family="paragraph"/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list-style-name="LFO3" style:family="paragraph">
      <style:text-properties fo:font-size="14pt" style:font-size-asian="14pt" style:font-size-complex="14pt"/>
    </style:style>
    <style:style style:name="P58" style:parent-style-name="Standard" style:list-style-name="LFO3" style:family="paragraph"/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list-style-name="LFO3" style:family="paragraph"/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list-style-name="LFO3" style:family="paragraph">
      <style:text-properties fo:font-size="14pt" style:font-size-asian="14pt" style:font-size-complex="14pt"/>
    </style:style>
    <style:style style:name="P66" style:parent-style-name="Standard" style:list-style-name="LFO3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list-style-name="LFO3" style:family="paragraph">
      <style:text-properties fo:font-size="14pt" style:font-size-asian="14pt" style:font-size-complex="14pt"/>
    </style:style>
    <style:style style:name="P69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list-style-name="LFO3" style:family="paragraph">
      <style:text-properties fo:font-size="14pt" style:font-size-asian="14pt" style:font-size-complex="14pt"/>
    </style:style>
    <style:style style:name="P71" style:parent-style-name="Standard" style:list-style-name="LFO3" style:family="paragraph">
      <style:text-properties fo:font-size="14pt" style:font-size-asian="14pt" style:font-size-complex="14pt"/>
    </style:style>
    <style:style style:name="P72" style:parent-style-name="Standard" style:list-style-name="LFO3" style:family="paragraph">
      <style:text-properties fo:font-size="14pt" style:font-size-asian="14pt" style:font-size-complex="14pt"/>
    </style:style>
    <style:style style:name="P73" style:parent-style-name="Standard" style:list-style-name="LFO3" style:family="paragraph">
      <style:text-properties fo:font-size="14pt" style:font-size-asian="14pt" style:font-size-complex="14pt"/>
    </style:style>
    <style:style style:name="P74" style:parent-style-name="Standard" style:list-style-name="LFO3" style:family="paragraph"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color="#4D5156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list-style-name="LFO4" style:family="paragraph">
      <style:text-properties fo:font-size="14pt" style:font-size-asian="14pt" style:font-size-complex="14pt"/>
    </style:style>
    <style:style style:name="P79" style:parent-style-name="Standard" style:list-style-name="LFO4" style:family="paragraph">
      <style:text-properties fo:font-size="14pt" style:font-size-asian="14pt" style:font-size-complex="14pt"/>
    </style:style>
    <style:style style:name="P80" style:parent-style-name="Standard" style:list-style-name="LFO4" style:family="paragraph"/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P83" style:parent-style-name="Standard" style:list-style-name="LFO4" style:family="paragraph">
      <style:text-properties fo:font-size="14pt" style:font-size-asian="14pt" style:font-size-complex="14pt"/>
    </style:style>
    <style:style style:name="P84" style:parent-style-name="Standard" style:list-style-name="LFO4" style:family="paragraph">
      <style:text-properties fo:font-size="14pt" style:font-size-asian="14pt" style:font-size-complex="14pt"/>
    </style:style>
    <style:style style:name="P85" style:parent-style-name="Standard" style:list-style-name="LFO4" style:family="paragraph">
      <style:text-properties fo:font-size="14pt" style:font-size-asian="14pt" style:font-size-complex="14pt"/>
    </style:style>
    <style:style style:name="P86" style:parent-style-name="Standard" style:list-style-name="LFO4" style:family="paragraph">
      <style:text-properties fo:font-size="14pt" style:font-size-asian="14pt" style:font-size-complex="14pt"/>
    </style:style>
    <style:style style:name="P87" style:parent-style-name="Standard" style:list-style-name="LFO4" style:family="paragraph">
      <style:text-properties fo:font-size="14pt" style:font-size-asian="14pt" style:font-size-complex="14pt"/>
    </style:style>
    <style:style style:name="P88" style:parent-style-name="Standard" style:list-style-name="LFO4" style:family="paragraph">
      <style:text-properties fo:font-size="14pt" style:font-size-asian="14pt" style:font-size-complex="14pt"/>
    </style:style>
    <style:style style:name="P89" style:parent-style-name="Standard" style:list-style-name="LFO4" style:family="paragraph">
      <style:text-properties fo:font-size="14pt" style:font-size-asian="14pt" style:font-size-complex="14pt"/>
    </style:style>
    <style:style style:name="P90" style:parent-style-name="Standard" style:list-style-name="LFO4" style:family="paragraph">
      <style:text-properties fo:font-size="14pt" style:font-size-asian="14pt" style:font-size-complex="14pt"/>
    </style:style>
    <style:style style:name="P91" style:parent-style-name="Standard" style:list-style-name="LFO4" style:family="paragraph">
      <style:text-properties fo:font-size="14pt" style:font-size-asian="14pt" style:font-size-complex="14pt"/>
    </style:style>
    <style:style style:name="P92" style:parent-style-name="Standard" style:list-style-name="LFO4" style:family="paragraph"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fo:color="#4D5156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list-style-name="LFO5" style:family="paragraph">
      <style:text-properties fo:font-size="14pt" style:font-size-asian="14pt" style:font-size-complex="14pt"/>
    </style:style>
    <style:style style:name="P97" style:parent-style-name="Standard" style:list-style-name="LFO5" style:family="paragraph">
      <style:text-properties fo:font-size="14pt" style:font-size-asian="14pt" style:font-size-complex="14pt"/>
    </style:style>
    <style:style style:name="P98" style:parent-style-name="Standard" style:list-style-name="LFO5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list-style-name="LFO5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color="#4D5156"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list-style-name="LFO6" style:family="paragraph"/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color="#4D5156" fo:font-size="14pt" style:font-size-asian="14pt" style:font-size-complex="14pt"/>
    </style:style>
    <style:style style:name="P110" style:parent-style-name="Standard" style:list-style-name="LFO6" style:family="paragraph">
      <style:text-properties fo:font-size="14pt" style:font-size-asian="14pt" style:font-size-complex="14pt"/>
    </style:style>
    <style:style style:name="P111" style:parent-style-name="Standard" style:list-style-name="LFO6" style:family="paragraph">
      <style:text-properties fo:font-size="14pt" style:font-size-asian="14pt" style:font-size-complex="14pt"/>
    </style:style>
    <style:style style:name="P112" style:parent-style-name="Standard" style:list-style-name="LFO6" style:family="paragraph">
      <style:text-properties fo:font-size="14pt" style:font-size-asian="14pt" style:font-size-complex="14pt"/>
    </style:style>
    <style:style style:name="P113" style:parent-style-name="Standard" style:list-style-name="LFO6" style:family="paragraph">
      <style:text-properties fo:font-size="14pt" style:font-size-asian="14pt" style:font-size-complex="14pt"/>
    </style:style>
    <style:style style:name="P114" style:parent-style-name="Standard" style:list-style-name="LFO6" style:family="paragraph">
      <style:text-properties fo:font-size="14pt" style:font-size-asian="14pt" style:font-size-complex="14pt"/>
    </style:style>
    <style:style style:name="P115" style:parent-style-name="Standard" style:list-style-name="LFO6" style:family="paragraph">
      <style:text-properties fo:font-size="14pt" style:font-size-asian="14pt" style:font-size-complex="14pt"/>
    </style:style>
    <style:style style:name="P116" style:parent-style-name="Standard" style:list-style-name="LFO6" style:family="paragraph"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color="#4D5156" fo:font-size="14pt" style:font-size-asian="14pt" style:font-size-complex="14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list-style-name="LFO7" style:family="paragraph">
      <style:text-properties fo:font-size="14pt" style:font-size-asian="14pt" style:font-size-complex="14pt"/>
    </style:style>
    <style:style style:name="P122" style:parent-style-name="Standard" style:list-style-name="LFO7" style:family="paragraph">
      <style:text-properties fo:font-size="14pt" style:font-size-asian="14pt" style:font-size-complex="14pt"/>
    </style:style>
    <style:style style:name="P123" style:parent-style-name="Standard" style:list-style-name="LFO7" style:family="paragraph"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color="#4D5156" fo:font-size="14pt" style:font-size-asian="14pt" style:font-size-complex="14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list-style-name="LFO8" style:family="paragraph"/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P132" style:parent-style-name="Standard" style:list-style-name="LFO8" style:family="paragraph">
      <style:text-properties fo:font-size="14pt" style:font-size-asian="14pt" style:font-size-complex="14pt"/>
    </style:style>
    <style:style style:name="P133" style:parent-style-name="Standard" style:list-style-name="LFO8" style:family="paragraph">
      <style:text-properties fo:font-size="14pt" style:font-size-asian="14pt" style:font-size-complex="14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color="#4D5156" fo:font-size="14pt" style:font-size-asian="14pt" style:font-size-complex="14pt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list-style-name="LFO9" style:family="paragraph">
      <style:text-properties fo:font-size="14pt" style:font-size-asian="14pt" style:font-size-complex="14pt"/>
    </style:style>
    <style:style style:name="P139" style:parent-style-name="Standard" style:list-style-name="LFO9" style:family="paragraph">
      <style:text-properties fo:font-size="14pt" style:font-size-asian="14pt" style:font-size-complex="14pt"/>
    </style:style>
    <style:style style:name="P140" style:parent-style-name="Standard" style:list-style-name="LFO9" style:family="paragraph">
      <style:text-properties fo:font-size="14pt" style:font-size-asian="14pt" style:font-size-complex="14pt"/>
    </style:style>
    <style:style style:name="P141" style:parent-style-name="Standard" style:list-style-name="LFO9" style:family="paragraph">
      <style:text-properties fo:font-size="14pt" style:font-size-asian="14pt" style:font-size-complex="14pt"/>
    </style:style>
    <style:style style:name="P142" style:parent-style-name="Standard" style:list-style-name="LFO9" style:family="paragraph"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color="#4D5156" fo:font-size="14pt" style:font-size-asian="14pt" style:font-size-complex="14pt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list-style-name="LFO10" style:family="paragraph">
      <style:text-properties fo:font-size="14pt" style:font-size-asian="14pt" style:font-size-complex="14pt"/>
    </style:style>
    <style:style style:name="P148" style:parent-style-name="Standard" style:list-style-name="LFO10" style:family="paragraph">
      <style:text-properties fo:font-size="14pt" style:font-size-asian="14pt" style:font-size-complex="14pt"/>
    </style:style>
    <style:style style:name="P149" style:parent-style-name="Standard" style:list-style-name="LFO10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1" style:family="table-column">
      <style:table-column-properties style:column-width="0.3958in"/>
    </style:style>
    <style:style style:name="TableColumn162" style:family="table-column">
      <style:table-column-properties style:column-width="4.0625in"/>
    </style:style>
    <style:style style:name="TableColumn163" style:family="table-column">
      <style:table-column-properties style:column-width="2.2277in"/>
    </style:style>
    <style:style style:name="Table160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.1666in"/>
      <style:text-properties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.1666in"/>
      <style:text-properties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.1666in"/>
      <style:text-properties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.1666in"/>
      <style:text-properties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.1666in"/>
      <style:text-properties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.1666in"/>
      <style:text-properties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.1666in"/>
      <style:text-properties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.1666in"/>
      <style:text-properties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1666in"/>
      <style:text-properties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.1666in"/>
      <style:text-properties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.1666in"/>
      <style:text-properties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.1666in"/>
      <style:text-properties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.1666in"/>
      <style:text-properties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.1666in"/>
      <style:text-properties style:font-weight-complex="bold"/>
    </style:style>
    <style:style style:name="P2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161654458"/><text:span text:style-name="T2">REGULAMIN HOTELOWY</text:span><text:span text:style-name="T3"><text:line-break/></text:span><text:span text:style-name="T4">W trosce o zapewnienie Państwu spokojnego i bezpiecznego pobytu w naszym hotelu prosimy o zapoznanie się i przestrzeganie poniższego regulaminu.</text:span><text:span text:style-name="T5"><text:line-break/></text:span><text:span text:style-name="T6"><text:line-break/></text:span><text:span text:style-name="T7">§</text:span><text:span text:style-name="T8">1</text:span></text:p>
      <text:p text:style-name="P9">Przedmiot regulaminu</text:p>
      <text:list text:style-name="LFO1" text:continue-numbering="true">
        <text:list-item>
          <text:p text:style-name="P10"><text:span text:style-name="T11">Regulamin hotelowy (zwany dalej regulaminem) określa zasady świadczenia usług, odpowiedzialności oraz przebywania na terenie Hotelu &amp; Restauracji Kavka (zwanego w dalszej treści regulaminu hotelem) znajdującego się pod adresem: ul. Józefa Ostrowskiego 17, 89-650 Czersk i jest integralną częścią umowy, do której zawarcia dochodzi poprzez podpisanie karty<text:s/></text:span><text:span text:style-name="T12">pobytowej</text:span><text:span text:style-name="T13">, jak również poprzez dokonanie rezerwacji lub zapłaty zaliczki lub całej należności za pobyt w hotelu.<text:s/></text:span><text:span text:style-name="T14">Dokonując ww. czynności, gość potwierdza, iż zapoznał się z treścią i akceptuje warunki regulaminu</text:span><text:span text:style-name="T15">.</text:span></text:p>
        </text:list-item>
        <text:list-item>
          <text:p text:style-name="P16">Regulamin obowiązuje wszystkich gości oraz przebywających na terenie Hotelu &amp; Restauracji Kavka.</text:p>
        </text:list-item>
        <text:list-item>
          <text:p text:style-name="P17"><text:span text:style-name="T18">Regulamin jest dostępny do wglądu w recepcji hotelowej (zwanej dalej recepcją), w każdym pokoju hotelowym oraz na stronie hotelu:<text:s/></text:span><text:a xlink:href="http://www.hotelkavka.pl" office:target-frame-name="_top" xlink:show="replace"><text:span text:style-name="T19">www.hotelkavka.pl</text:span></text:a></text:p>
        </text:list-item>
        <text:list-item>
          <text:p text:style-name="P20"><text:span text:style-name="T21">Osoba udzielająca wszelkich informacji związanych z pobytem jest dostępna w recepcji, która czynna jest od godz. 7.00 do godz. 20.00.</text:span><text:span text:style-name="T22"><text:s/>w niedzielę od godz. 8.00).</text:span><text:span text:style-name="T23"><text:s/>Po wyznaczonych godzinach wszelkie informacje udzielane są telefonicznie pod nr:</text:span><text:span text:style-name="T24"><text:s/></text:span><text:span text:style-name="T25">605 881 199, 605 883 366 lub 603 552</text:span><text:span text:style-name="T26"> </text:span><text:span text:style-name="T27">299</text:span></text:p>
        </text:list-item>
        <text:list-item>
          <text:p text:style-name="P28"><text:span text:style-name="T29">§2</text:span></text:p>
        </text:list-item>
      </text:list>
      <text:p text:style-name="P30">Doba hotelowa</text:p>
      <text:list text:style-name="LFO2" text:continue-numbering="true">
        <text:list-item>
          <text:p text:style-name="P31">Pokój w hotelu wynajmowany jest na doby hotelowe.</text:p>
        </text:list-item>
        <text:list-item>
          <text:p text:style-name="P32">Doba hotelowa trwa od godz. 15:00 dnia przyjazdu do godz. 11:00 dnia następnego.</text:p>
        </text:list-item>
        <text:list-item>
          <text:p text:style-name="P33">Gość powinien określić czas pobytu, a w przypadku braku takiego określenia przyjmuje się, że pokój został wynajęty na jedną dobę.</text:p>
        </text:list-item>
        <text:list-item>
          <text:p text:style-name="P34">Wolę przedłużenia pobytu gość hotelowy powinien zgłosić do godz. 10:00 dnia, w którym upływa termin najmu pokoju. Hotel uwzględni życzenie przedłużenia pobytu w przypadku aktualnej dostępności miejsc noclegowych (pokoi).</text:p>
        </text:list-item>
        <text:list-item>
          <text:p text:style-name="P35">Hotel może odmówić przedłużenia pobytu w przypadku gości nie przestrzegających obowiązującego regulaminu.</text:p>
        </text:list-item>
        <text:list-item>
          <text:p text:style-name="P36">W przypadku nie opuszczenia przez gościa hotelowego wynajmowanego pokoju do godziny 11:00 dnia wyjazdu, recepcja hotelowa ma prawo obciążyć gościa kosztami równowartości kolejnej doby hotelowej.<text:s/></text:p>
        </text:list-item>
        <text:list-item>
          <text:p text:style-name="P37">Gość hotelowy nie może przekazywać pokoju innym osobom nie wskazanym w karcie<text:s/>pobytowej, nawet jeśli nie upłynął termin najmu pokoju.</text:p>
        </text:list-item>
        <text:list-item>
          <text:p text:style-name="P38">W pokoju hotelowym nie mogą przebywać osoby niewskazane w karcie meldunkowej.</text:p>
        </text:list-item>
        <text:list-item>
          <text:p text:style-name="P39">Śniadania wydawane są w restauracji znajdującej się na parterze budynku od<text:s/>godz.<text:s/>6:15<text:s/>do 11.00, w sobotę od 7.00, w niedzielę od 8.00.<text:s/>Hotel ma prawo do zmiany godzin wydawania śniadań o czym ma obowiązek poinformować gościa podczas<text:s/><text:soft-page-break/>meldunku.</text:p>
        </text:list-item>
        <text:list-item>
          <text:p text:style-name="P40">W hotelu obowiązuje zachowanie ciszy nocnej w godz. 22:00 – 6:00 rano. Kierownictwo Hotelu informuje, że możliwe jest zakłócenie ciszy nocnej, kiedy to na terenie obiektu mogą odbywać się imprezy okolicznościowe z udziałem głośniejszej muzyki, o czym gość został poinformowany podpisując stosowną zgodę w karcie<text:s/>pobytowej.</text:p>
        </text:list-item>
        <text:list-item>
          <text:p text:style-name="P41"><text:span text:style-name="T42">Hotel może odmówić przyjęcia gościa, który podczas poprzedniego pobytu rażąco naruszył regulamin hotelowy.</text:span></text:p>
        </text:list-item>
      </text:list>
      <text:p text:style-name="P43"><text:span text:style-name="T44">§3</text:span></text:p>
      <text:p text:style-name="P45">Rezerwacja i meldunek</text:p>
      <text:list text:style-name="LFO3" text:continue-numbering="true">
        <text:list-item>
          <text:p text:style-name="P46"><text:span text:style-name="T47">Rezerwacji pobytu w hotelu można dokonywać:</text:span><text:span text:style-name="T48"><text:line-break/>a) telefonicznie – pod numerem telefonu: 52/398 97 70 w godz.<text:s/></text:span><text:span text:style-name="T49">6.15</text:span><text:span text:style-name="T50">-20.00 (pt.-sob. do 22.00), oraz pod nr telefonu 605 881 199, 605 883 366,</text:span><text:span text:style-name="T51"><text:line-break/>b) za pomocą poczty elektronicznej na adres e-mail:<text:s/></text:span><text:a xlink:href="mailto:recepcja@hotelkavka.pl" office:target-frame-name="_top" xlink:show="replace"><text:span text:style-name="T52">recepcja@hotelkavka.pl</text:span></text:a><text:span text:style-name="T53">.</text:span><text:span text:style-name="T54"><text:line-break/>c) osobiście w recepcji hotelowej,</text:span></text:p>
        </text:list-item>
      </text:list>
      <text:p text:style-name="P55"><text:span text:style-name="T56">d) za pośrednictwem kanałów sprzedaży internetowej pośredników (Booking).</text:span></text:p>
      <text:list text:style-name="LFO3" text:continue-numbering="true">
        <text:list-item>
          <text:p text:style-name="P57">Po dokonaniu rezerwacji za pomocą sposobów określonych w punkcie 1, recepcja wyśle na wskazany przez osobę rezerwującą adres e-mail wiadomość zawierającą potwierdzenie warunków rezerwacji zawierającą m.in.: datę pobytu, liczbę osób, liczbę pokojów, całkowitą cenę za pobyt oraz informację o warunkach anulacji rezerwacji.</text:p>
        </text:list-item>
        <text:list-item>
          <text:p text:style-name="P58"><text:span text:style-name="T59">Aby rezerwacja mogła zostać uznana za gwarantowaną, osoba rezerwująca zobowiązana jest potwierdzić określoną w punkcie 2 wiadomość w formie pisemnej na adres e-mail:<text:s/></text:span><text:a xlink:href="mailto:recepcja@hotelkavka.pl" office:target-frame-name="_top" xlink:show="replace"><text:span text:style-name="T60">recepcja@hotelkavka.pl</text:span></text:a></text:p>
        </text:list-item>
        <text:list-item>
          <text:p text:style-name="P61"><text:span text:style-name="T62">Dokonywanie jakichkolwiek zmian w utworzonej wcześniej rezerwacji możliwe jest osobiście w recepcji hotelowej, drogą telefoniczną bądź mailową pod adresem<text:s/></text:span><text:a xlink:href="mailto:recepcja@hotelkavka.pl" office:target-frame-name="_top" xlink:show="replace"><text:span text:style-name="T63">recepcja@hotelkavka.pl</text:span></text:a><text:span text:style-name="T64">. Zmiana dokonana telefonicznie zostanie każdorazowo potwierdzona pisemnie.</text:span></text:p>
        </text:list-item>
        <text:list-item>
          <text:p text:style-name="P65">Podstawą do zameldowania gościa jest okazanie pracownikowi recepcji ważnego dokumentu tożsamości z aktualnym zdjęciem oraz podpisanie karty<text:s/>pobytowej.</text:p>
        </text:list-item>
        <text:list-item>
          <text:p text:style-name="P66">Dokumentem potwierdzającym meldunek jest karta<text:s/>pobytowa<text:s/>wypełniona przez pracownika hotelu, podpisana przez osobę meldującą się, która powinna obowiązkowo zawierać:</text:p>
        </text:list-item>
      </text:list>
      <text:p text:style-name="P67">a) imię i nazwisko gościa (osoby meldującej się) oraz imiona i nazwiska osób przebywających w pokoju,<text:line-break/>b) adres do korespondencji,<text:line-break/>c) seria, numer oraz data ważności dowodu tożsamości<text:line-break/>d) numer rejestracyjny pojazdu (jeżeli dotyczy),<text:line-break/>e) adres e-mail, numer telefonu do kontaktu (opcjonalnie).</text:p>
      <text:list text:style-name="LFO3" text:continue-numbering="true">
        <text:list-item>
          <text:p text:style-name="P68">Podanie danych określonych w pkt.6 w podpunktach b) oraz e) jest niezbędne w przypadku przyszłego życzenia gościa o podanie przez hotel jakichkolwiek danych dotyczących pobytu w hotelu oraz rozliczeń z tego tytułu.</text:p>
        </text:list-item>
        <text:list-item>
          <text:p text:style-name="P69">Osoba meldująca się w hotelu jest zobowiązana podać pracownikowi recepcji liczbę osób oraz imiona i nazwiska, które będą przebywać w wynajmowanym przez nią pokoju/pokojach, w tym liczbę oraz wiek przebywających tam dzieci.</text:p>
        </text:list-item>
        <text:list-item>
          <text:p text:style-name="P70">Każda z osób przebywająca w hotelu zobowiązana jest do przestrzegania niniejszego regulaminu.</text:p>
        </text:list-item>
        <text:list-item>
          <text:p text:style-name="P71">Osoby niepełnoletnie mogą przebywać w hotelu tylko i wyłącznie za zgodą rodziców/opiekunów prawnych.</text:p>
        </text:list-item>
        <text:list-item>
          <text:p text:style-name="P72">Hotel ma prawo odmówić dokonania meldunku osobie niepełnoletniej, która nie okaże pisemnej zgody rodzica/opiekuna prawnego do samodzielnego pobytu w hotelu. Wzór oświadczenia zawierającego w/w zgodę znajduje się w recepcji.</text:p>
        </text:list-item>
        <text:list-item>
          <text:p text:style-name="P73">Osoby niezameldowane w hotelu mogą przebywać gościnnie w pokojach hotelowych od godz. 7:00 do 22:00.</text:p>
        </text:list-item>
        <text:list-item>
          <text:p text:style-name="P74">Przebywanie osób niezameldowanych w pokoju gościa po godzinie 22:00 jest równoznaczne z wyrażeniem zgody przez gościa na odpłatne dokwaterowanie tych osób do pokoju. Dokwaterowanie każdej osoby nastąpi według ceny dostawki z cennika standardowego dostępnego w recepcji.</text:p>
        </text:list-item>
      </text:list>
      <text:p text:style-name="P75"><text:span text:style-name="T76">§4</text:span></text:p>
      <text:p text:style-name="P77">Ceny, warunki płatności, warunki anulacji rezerwacji</text:p>
      <text:list text:style-name="LFO4" text:continue-numbering="true">
        <text:list-item>
          <text:p text:style-name="P78">Ceny świadczonych przez hotel usług określone są w cenniku, który dostępny jest w recepcji oraz na stronie internetowej hotelu,</text:p>
        </text:list-item>
        <text:list-item>
          <text:p text:style-name="P79">Podane w cenniku kwoty są cenami brutto (zawierają podatek vat),</text:p>
        </text:list-item>
        <text:list-item>
          <text:p text:style-name="P80"><text:span text:style-name="T81">Płatność za usługi hotelowe może być dokonywana gotówką, kartą płatniczą, przelewem bankowym</text:span><text:span text:style-name="T82">.</text:span></text:p>
        </text:list-item>
        <text:list-item>
          <text:p text:style-name="P83">Płatność za cały pobyt jest pobierana w dniu przyjazdu gościa chyba, że zostaną poczynione osobne ustalenia.</text:p>
        </text:list-item>
        <text:list-item>
          <text:p text:style-name="P84">Sposób płatności musi być każdorazowo ustalony z pracownikiem hotelu,</text:p>
        </text:list-item>
        <text:list-item>
          <text:p text:style-name="P85">Cena za dokonaną rezerwację jest każdorazowo potwierdzana pisemnie przez hotel na adres e-mail wskazany przez osobę dokonującą rezerwacji.</text:p>
        </text:list-item>
        <text:list-item>
          <text:p text:style-name="P86">Hotel zastrzega sobie prawo do pobierania przedpłaty za pobyt w wysokości opłaty za pierwszą dobę.</text:p>
        </text:list-item>
        <text:list-item>
          <text:p text:style-name="P87">Przedpłata może zostać pobrana przez hotel przy pomocy preautoryzacji z karty wskazanej przez osobę dokonującą rezerwacji, bądź przelewem na rachunek bankowy wskazany przez hotel.</text:p>
        </text:list-item>
        <text:list-item>
          <text:p text:style-name="P88">Hotel zastrzega sobie prawo do pobrania przy zameldowaniu preautoryzacji karty kredytowej lub pobrania depozytu gotówkowego w wysokości należności za cały pobyt.</text:p>
        </text:list-item>
        <text:list-item>
          <text:p text:style-name="P89">W przypadku odmowy dokonania wpłat określonych w pkt. 6 oraz 7, hotel ma prawo odmówić dokonania rezerwacji.</text:p>
        </text:list-item>
        <text:list-item>
          <text:p text:style-name="P90">Bezpłatne anulowanie rezerwacji jest możliwe w przypadku pisemnego bądź telefonicznego poinformowania pracownika recepcji o zamiarze jej odwołania najpóźniej do godziny 15:00 dnia poprzedzającego rezerwację.</text:p>
        </text:list-item>
        <text:list-item>
          <text:p text:style-name="P91">W przypadku nieodwołania rezerwacji do godziny 15:00 dnia poprzedniego lub w przypadku nie dotarcia gościa w zaplanowanym terminie do hotelu, hotel obciąży gościa kosztem pierwszej doby.</text:p>
        </text:list-item>
        <text:list-item>
          <text:p text:style-name="P92">W przypadku rezygnacji gościa z pobytu w trakcje trwania doby hotelowej, hotel nie zwraca opłaty za daną dobę hotelową.</text:p>
        </text:list-item>
      </text:list>
      <text:soft-page-break/>
      <text:p text:style-name="P93"><text:span text:style-name="T94">§5</text:span></text:p>
      <text:p text:style-name="P95">Świadczenie usług oraz obowiązki hotelu</text:p>
      <text:list text:style-name="LFO5" text:continue-numbering="true">
        <text:list-item>
          <text:p text:style-name="P96">Hotel świadczy usługi zgodnie ze swoją kategorią i standardem.</text:p>
        </text:list-item>
        <text:list-item>
          <text:p text:style-name="P97">W przypadku zastrzeżeń dotyczących jakości usług świadczonych przez hotel, gość jest proszony o niezwłoczne zgłaszanie ich do recepcji, co umożliwi pracownikom poprawę standardu świadczonych usług.</text:p>
        </text:list-item>
        <text:list-item>
          <text:p text:style-name="P98">Hotel ma obowiązek zapewnić:</text:p>
        </text:list-item>
      </text:list>
      <text:p text:style-name="P99">a) warunki pełnego i nieskrępowanego wypoczynku gościa,<text:line-break/>b) bezpieczeństwo pobytu, w tym: bezpieczeństwo zachowania tajemnicy informacji o gościu,<text:line-break/>c) profesjonalną i uprzejmą obsługę w zakresie wszystkich usług świadczonych w hotelu;<text:line-break/>d) sprzątanie pokoju i wykonywanie niezbędnych napraw urządzeń podczas nieobecności gościa, a w jego obecności tylko wówczas, gdy wyrazi takie życzenie.</text:p>
      <text:list text:style-name="LFO5" text:continue-numbering="true">
        <text:list-item>
          <text:p text:style-name="P100">Na życzenie gościa hotel świadczy nieodpłatnie następujące usługi:</text:p>
        </text:list-item>
      </text:list>
      <text:p text:style-name="P101">a) udzielanie informacji związanych z pobytem i podróżą,<text:line-break/>b) budzenie o wyznaczonej godzinie,<text:line-break/>c) zamawianie taksówki.</text:p>
      <text:p text:style-name="P102"><text:span text:style-name="T103">§6</text:span></text:p>
      <text:p text:style-name="P104"><text:span text:style-name="T105">Odpowiedzialność gości hotelowych oraz osób przebywających w hotelu</text:span></text:p>
      <text:list text:style-name="LFO6" text:continue-numbering="true">
        <text:list-item>
          <text:p text:style-name="P106"><text:span text:style-name="T107">Zachowanie gości oraz innych osób przebywających na terenie hotelu nie powinno zakłócać spokojnego pobytu innych gości. Hotel może odmówić dalszego świadczenia usług osobie, która narusza tę zasadę.</text:span><text:span text:style-name="T108"><text:s/>Wyjątek stanowi pkt.11<text:s/></text:span><text:span text:style-name="T109">§2 kiedy to na ternie obiektu odbywa się impreza.</text:span></text:p>
        </text:list-item>
        <text:list-item>
          <text:p text:style-name="P110">W przypadku zakłócenia spokoju w obiekcie, recepcja hotelowa ma prawo wezwać ochronę, którą zapewnia firma zewnętrzna.</text:p>
        </text:list-item>
        <text:list-item>
          <text:p text:style-name="P111">Gość hotelowy ponosi pełną odpowiedzialność materialną za wszelkiego rodzaju uszkodzenia lub zniszczenia wyposażenia lub urządzeń technicznych hotelu.<text:s/></text:p>
        </text:list-item>
        <text:list-item>
          <text:p text:style-name="P112">Gość powinien powiadomić recepcję o wystąpieniu szkody, niezwłocznie po jej stwierdzeniu.</text:p>
        </text:list-item>
        <text:list-item>
          <text:p text:style-name="P113">Za wartościowe rzeczy ruchome wniesione przez gościa do hotelu <text:s/>hotel nie ponosi za nie odpowiedzialności.</text:p>
        </text:list-item>
        <text:list-item>
          <text:p text:style-name="P114">Każdorazowo gość opuszczający pokój, ze względów bezpieczeństwa, powinien wyłączyć telewizor, zgasić światło, zakręcić krany oraz zamknąć drzwi na klucz. Recepcja wydaje klucz na podstawie karty pobytu.</text:p>
        </text:list-item>
        <text:list-item>
          <text:p text:style-name="P115">We wszystkich pomieszczeniach hotelu obowiązuje bezwzględny zakaz palenia wyrobów tytoniowych oraz im podobnych. Za złamanie tego zakazu hotel naliczy karę pieniężną w wysokości<text:s/>600zł za dearomatyzację pomieszczenia.</text:p>
        </text:list-item>
        <text:list-item>
          <text:p text:style-name="P116">Ze względu na bezpieczeństwo przeciwpożarowe zabronione jest używanie w pokojach hotelowych grzałek, żelazek elektrycznych i innych podobnych urządzeń nie stanowiących wyposażenia pokoju.</text:p>
        </text:list-item>
      </text:list>
      <text:p text:style-name="P117"><text:span text:style-name="T118">§7</text:span></text:p>
      <text:p text:style-name="P119"><text:span text:style-name="T120">Przechowywanie rzeczy osobistych, zwrot rzeczy pozostawionych</text:span></text:p>
      <text:list text:style-name="LFO7" text:continue-numbering="true">
        <text:list-item>
          <text:p text:style-name="P121">Przedmioty osobistego użytku pozostawione przez gościa w pokoju hotelowym będą odesłane na adres wskazany przez gościa na jego koszt.</text:p>
        </text:list-item>
        <text:list-item>
          <text:p text:style-name="P122">W przypadku nie otrzymania od gościa dyspozycji do odesłania hotel przechowa te<text:s/><text:soft-page-break/>przedmioty przez okres 1 miesiąca.</text:p>
        </text:list-item>
        <text:list-item>
          <text:p text:style-name="P123">Hotel zastrzega sobie prawo do komisyjnego przeniesienia rzeczy gościa w przypadku nie powiadomienia hotelu o chęci przedłużenia doby hotelowej i zdeponowania ich w innym wolnym pokoju lub szatni hotelowej na koszt i ryzyko gościa.</text:p>
        </text:list-item>
      </text:list>
      <text:p text:style-name="P124"><text:span text:style-name="T125">§8</text:span></text:p>
      <text:p text:style-name="P126"><text:span text:style-name="T127">Reklamacje</text:span></text:p>
      <text:list text:style-name="LFO8" text:continue-numbering="true">
        <text:list-item>
          <text:p text:style-name="P128"><text:span text:style-name="T129">Jeżeli gość stwierdzi wadliwe wykonanie umowy (tzn. niezgodne z warunkami rezerwacji lub opisem standardu usługi), powinien niezwłocznie zawiadomić o tym hotel (osobiście w recepcji, telefonicznie pod numerem tel. 52/398 97 70 lub 603 552 299, bądź mailowo pod adresem:<text:s/></text:span><text:a xlink:href="mailto:recepcja@hotelkavka.pl" office:target-frame-name="_top" xlink:show="replace"><text:span text:style-name="T130">recepcja@hotelkavka.pl</text:span></text:a><text:span text:style-name="T131">)</text:span></text:p>
        </text:list-item>
        <text:list-item>
          <text:p text:style-name="P132">Czas rozpatrzenia złożonej reklamacji wynosi 7 dni.</text:p>
        </text:list-item>
        <text:list-item>
          <text:p text:style-name="P133">Ewentualny zwrot środków, w wyniku złożenia reklamacji, nastąpi w sposób odpowiadający dokonanej płatności.</text:p>
        </text:list-item>
      </text:list>
      <text:p text:style-name="P134"><text:span text:style-name="T135">§9</text:span></text:p>
      <text:p text:style-name="P136"><text:span text:style-name="T137">Postanowienia dodatkowe</text:span></text:p>
      <text:list text:style-name="LFO9" text:continue-numbering="true">
        <text:list-item>
          <text:p text:style-name="P138">Zakazuje się prowadzenia na terenie hotelu akwizycji i sprzedaży obnośnej.</text:p>
        </text:list-item>
        <text:list-item>
          <text:p text:style-name="P139">W hotelu obowiązuje zakaz wprowadzania oraz przetrzymywania zwierząt. Nie powiadomienie recepcji o wprowadzeniu i przetrzymywaniu zwierzęcia na terenie hotelu skutkować będzie naliczeniem kary pieniężnej w wysokości odpowiadającej ewentualnym szkodom wyrządzonym przez zwierzę oraz dodatkowemu nakładowi pracy służb porządkowych w celu przywrócenia pierwotnego stanu pomieszczeń, w którym przebywało zwierzę.</text:p>
        </text:list-item>
        <text:list-item>
          <text:p text:style-name="P140">W hotelu obowiązuje zakaz przechowywania ładunków niebezpiecznych – broni i amunicji, materiałów łatwopalnych, wybuchowych lub iluminacyjnych.</text:p>
        </text:list-item>
        <text:list-item>
          <text:p text:style-name="P141">W przypadku wyrażenia woli skorzystania z parkingu należącego do Hotelu &amp; Restauracji Kavka, gość zobowiązany jest do podania numeru rejestracyjnego pojazdu, który zamierza pozostawić na parkingu.</text:p>
        </text:list-item>
        <text:list-item>
          <text:p text:style-name="P142">Gość wyraża zgodę na przechowywanie i przetwarzanie danych osobowych zgodnie z ustawą o ochronie danych osobowych (Dz. U. Z 2002 r. nr 101, poz. 926 z późniejszymi zmianami) przez Hotel &amp; Restauracja Kavka znajdującego się pod adresem: Józefa Ostrowskiego 17, 89-650 Czersk, dla potrzeb niezbędnych do realizacji pobytu gościa w hotelu oraz korzystania przez gościa z pozostałych usług świadczonych przez hotel. Gość ma prawo wglądu do swoich danych osobowych oraz ich korygowania.</text:p>
        </text:list-item>
      </text:list>
      <text:p text:style-name="P143"><text:span text:style-name="T144">§10</text:span></text:p>
      <text:p text:style-name="P145"><text:span text:style-name="T146">Zasady obowiązujące w hotelu Kavka.<text:s/></text:span></text:p>
      <text:list text:style-name="LFO10" text:continue-numbering="true">
        <text:list-item>
          <text:p text:style-name="P147">Recepcja hotelu nie jest czynna całodobowo.<text:s/></text:p>
        </text:list-item>
        <text:list-item>
          <text:p text:style-name="P148">Śniadania i inne posiłki dla gości hotelowych na życzenie klienta serwowane są do pokoi.</text:p>
        </text:list-item>
        <text:list-item>
          <text:p text:style-name="P149">Pokoje hotelowe są sprzątane na życzenie gościa.</text:p>
        </text:list-item>
      </text:list>
      <text:p text:style-name="P150"/>
      <text:p text:style-name="P151">Regulamin obowiązuje od. 01.06.2021. /Aktualizacja:<text:s/>01.01.2025./</text:p>
      <text:p text:style-name="P152">Manager Hotelu</text:p>
      <text:p text:style-name="P153"/>
      <text:p text:style-name="P154"/>
      <text:p text:style-name="P155"/>
      <text:p text:style-name="P156">ZAŁĄCZNIK<text:s/>NR 1<text:s/>DO REGULAMINU HOTELU KAVKA</text:p>
      <text:p text:style-name="P157"/>
      <text:p text:style-name="P158">Czynności niezbędne do wykonania w celu naprawienia szkody spowodowanej przez GOŚĆ na majątku Hotelu KAVKA oraz ceny tych czynności jakimi obciążony zostanie GOŚĆ.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p.</text:p>
          </table:table-cell>
          <table:table-cell table:style-name="TableCell167">
            <text:p text:style-name="P168">Rodzaj szkody</text:p>
          </table:table-cell>
          <table:table-cell table:style-name="TableCell169">
            <text:p text:style-name="P170">Cena naprawienia szkody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Sprzątanie pokoju i łazienki po wymiotowaniu lub zabrudzeniu krwią lub fekaliami bez dodatkowych uszkodzeń</text:p>
          </table:table-cell>
          <table:table-cell table:style-name="TableCell176">
            <text:p text:style-name="P177">Dodatkowo<text:s/>1000 zł.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Sprzątanie pokoju i pranie ręczników po wymiotowaniu w łazience/pokoju lub zabrudzeniu ręczników krwią lub fekaliami</text:p>
          </table:table-cell>
          <table:table-cell table:style-name="TableCell183">
            <text:p text:style-name="P184">Dodatkowo<text:s/>1000 zł.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Sprzątanie i pranie po wymiotowaniu w łóżku lub zabrudzeniu pościeli krwią lub fekaliami</text:p>
          </table:table-cell>
          <table:table-cell table:style-name="TableCell190">
            <text:p text:style-name="P191">Dodatkowo<text:s/>1000 zł.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Pranie wykładziny po wymiotowaniu na podłogę lub zabrudzenie jej krwią lub fekaliami</text:p>
          </table:table-cell>
          <table:table-cell table:style-name="TableCell197">
            <text:p text:style-name="P198">Dodatkowo 1500 zł.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Malowanie pokoju z powodu poplamienia ścian lub zanieczyszczenia ich krwią, wymiocinami lub fekaliami</text:p>
          </table:table-cell>
          <table:table-cell table:style-name="TableCell204">
            <text:p text:style-name="P205">Dodatkowo<text:s/>3000 zł.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Palenie papierosów w pokoju dla niepalących – dearomatyzacja pokoju</text:p>
          </table:table-cell>
          <table:table-cell table:style-name="TableCell211">
            <text:p text:style-name="P212">Dodatkowo<text:s/>600 zł.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Szkody wyrządzone przez zwierzęta</text:p>
          </table:table-cell>
          <table:table-cell table:style-name="TableCell218">
            <text:p text:style-name="P219">Wg indywidualnej wyceny<text:s/></text:p>
          </table:table-cell>
        </table:table-row>
      </table:table>
      <text:p text:style-name="P220"/>
      <text:p text:style-name="P221">W przypadku kilku naruszeń kwoty z powyższego cennika sumują się. W innych indywidualnych przypadkach wycenę robimy indywidualnie.</text:p>
      <text:p text:style-name="P222"/>
      <text:p text:style-name="Standard"><text:span text:style-name="T223">W przypadku nieuiszczenia kwoty z cennika po wyrządzeniu szkody na rzecz Hotelu KAVKA, informujemy że zabezpieczony monitoring z miejsca wyrządzenia szkody zostanie udostępniony upoważnionym organom, działającym na rzecz likwidacji szkody.<text:s/></text:span><text:bookmark-end text:name="_Hlk1616544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  <style:header-left>
        <text:p text:style-name="Headerleft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</meta:initial-creator>
    <dc:creator>Babiński Krzysztof Babiński</dc:creator>
    <meta:creation-date>2021-05-04T12:09:00Z</meta:creation-date>
    <dc:date>2025-01-27T17:15:00Z</dc:date>
    <meta:print-date>2025-01-27T16:43:00Z</meta:print-date>
    <meta:template xlink:href="Normal" xlink:type="simple"/>
    <meta:editing-cycles>27</meta:editing-cycles>
    <meta:editing-duration>PT16080S</meta:editing-duration>
    <meta:document-statistic meta:page-count="6" meta:paragraph-count="28" meta:word-count="2042" meta:character-count="14270" meta:row-count="102" meta:non-whitespace-character-count="12256"/>
  </office:meta>
</office:document-meta>
</file>